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 fo:margin-left="-18.00pt" fo:text-indent="18.00pt" fo:margin-bottom="14.15pt"/>
    </style:style>
    <style:style style:name="P10" style:family="paragraph">
      <style:paragraph-properties fo:line-height="100.00%" fo:text-align="left" fo:margin-left="-18.00pt" fo:text-indent="18.00pt" fo:margin-bottom="14.15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bottom="2.75pt"/>
    </style:style>
    <style:style style:name="P14" style:family="paragraph">
      <style:paragraph-properties fo:line-height="100.00%" fo:text-align="left" fo:margin-bottom="2.75pt"/>
    </style:style>
    <style:style style:name="P15" style:family="paragraph">
      <style:paragraph-properties fo:line-height="100.00%" fo:text-align="left" fo:margin-bottom="5.60pt"/>
    </style:style>
    <style:style style:name="P16" style:family="paragraph">
      <style:paragraph-properties fo:line-height="100.00%" fo:text-align="left" fo:margin-bottom="5.60pt"/>
    </style:style>
    <style:style style:name="P17" style:family="paragraph">
      <style:paragraph-properties fo:line-height="100.00%" fo:text-align="left" fo:margin-bottom="5.60pt"/>
    </style:style>
    <style:style style:name="P18" style:family="paragraph">
      <style:paragraph-properties fo:line-height="100.00%" fo:text-align="left" fo:margin-left="0.00pt" fo:text-indent="35.4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left" fo:margin-left="-18.00pt" fo:text-indent="18.00pt" fo:margin-bottom="5.60pt"/>
    </style:style>
    <style:style style:name="P24" style:family="paragraph">
      <style:paragraph-properties fo:line-height="115.00%" fo:text-align="left" fo:margin-bottom="2.75pt"/>
    </style:style>
    <style:style style:name="P25" style:family="paragraph">
      <style:paragraph-properties fo:line-height="100.00%" fo:text-align="left" fo:margin-bottom="2.75pt"/>
    </style:style>
    <style:style style:name="P26" style:family="paragraph">
      <style:paragraph-properties fo:line-height="100.00%" fo:text-align="left" fo:margin-bottom="5.60pt"/>
    </style:style>
    <style:style style:name="P27" style:family="paragraph">
      <style:paragraph-properties fo:line-height="100.00%" fo:text-align="left" fo:margin-left="0.00pt" fo:text-indent="35.40pt"/>
    </style:style>
    <style:style style:name="P28" style:family="paragraph">
      <style:paragraph-properties fo:line-height="100.00%" fo:text-align="left" fo:margin-left="0.00pt" fo:text-indent="35.40pt"/>
    </style:style>
  </office:automatic-styles>
  <office:body>
    <office:text>
      <text:p text:style-name="P1"><text:span text:style-name="T1"/></text:p>
      <text:p text:style-name="P2"><text:span text:style-name="T2">Аннотация к рабочей программе по технологии 5 класс</text:span></text:p>
      <text:p text:style-name="P3"><text:span text:style-name="T3">Рабочая программа по предмету<text:s/></text:span><text:span text:style-name="T4">«</text:span><text:span text:style-name="T5">Технология</text:span><text:span text:style-name="T6">»<text:s/></text:span><text:span text:style-name="T7">разработана в соответствии с требованиями к результатам освоения основной образовательной программы основного общего образования, предусмотренным федеральным государственным образовательным стандартом основного общего образования второго поколения<text:line-break/></text:span><text:span text:style-name="T8"><text:line-break/></text:span><text:span text:style-name="T9">Преподается по учебнику: Технология: 5 класс : учебник для учащихся общеобразовательных учреждений / Н.В.Синица, П.С.Самородский, В. Д. Симоненко, О.В.Яковенко. – 4-е изд., перераб. - М. : Вентана-Граф</text:span><text:span text:style-name="T10"> <text:line-break/><text:line-break/></text:span><text:span text:style-name="T11">Место предмета<text:s/></text:span><text:span text:style-name="T12">«</text:span><text:span text:style-name="T13">Технология</text:span><text:span text:style-name="T14">»<text:s/></text:span><text:span text:style-name="T15">в базисном учебном плане</text:span><text:span text:style-name="T16"><text:line-break/>Учебный предмет<text:s/></text:span><text:span text:style-name="T17">«</text:span><text:span text:style-name="T18">Технология</text:span><text:span text:style-name="T19">»<text:s/></text:span><text:span text:style-name="T20">является необходимым компонентом общего образования школьников. Его содержание предоставляет обучающимся возможность войти в мир искусственной, созданной людьми среды техники и технологий, называемой техносферой и являющейся главной составляющей окружающей человека действительности.<text:line-break/></text:span><text:span text:style-name="T21">Ценностные ориентиры содержания предмета<text:s/></text:span><text:span text:style-name="T22">«</text:span><text:span text:style-name="T23">Технология</text:span><text:span text:style-name="T24">»</text:span><text:span text:style-name="T25"><text:line-break/></text:span><text:span text:style-name="T26">Программа предусматривает формирование у обучающихся общеучебных умений и навыков, универсальных способов деятельности и ключевых компетенций.<text:line-break/></text:span><text:span text:style-name="T27"><text:line-break/></text:span><text:span text:style-name="T28">В результате обучения учащиеся овладеют:</text:span></text:p>
      <text:list text:style-name="L5">
        <text:list-item>
          <text:p text:style-name="P5"><text:span text:style-name="T29"><text:line-break/></text:span><text:span text:style-name="T30">трудовыми и технологическими знаниями и умениями по преобразованию и использованию материалов, энергии, информации, необходимыми для создания продуктов труда в соответствии с их предполагаемыми функциональными и эстетическими показателями;</text:span></text:p>
        </text:list-item>
        <text:list-item>
          <text:p text:style-name="P7"><text:span text:style-name="T31"><text:line-break/></text:span><text:span text:style-name="T32">умениями ориентироваться в сфере профессий, оценивать свои профессиональные интересы и склонности к изучаемым видам трудовой деятельности, составлять жизненные и профессиональные планы;</text:span></text:p>
        </text:list-item>
        <text:list-item>
          <text:p text:style-name="P9"><text:span text:style-name="T33"><text:line-break/></text:span><text:span text:style-name="T34">навыками применения распространенных ручных инструментов и приспособлений, бытовых электрических приборов; планирование бюджета домашнего хозяйства; культуры труда; уважительного отношения к труду и результатам труда.</text:span></text:p>
        </text:list-item>
        <text:list-item>
          <text:p text:style-name="P10"><text:span text:style-name="T35">Изучение технологии в основной школе обеспечивает достижение личностных, метапредметных и предметных результатов.</text:span></text:p>
        </text:list-item>
      </text:list>
      <text:p text:style-name="P11"><text:span text:style-name="T36"><text:line-break/></text:span><text:span text:style-name="T37">Учебный план составляет 70 часов. Из расчета 2 часа в неделю.</text:span></text:p>
      <text:p text:style-name="P13"><text:span text:style-name="T38">Соде</text:span><text:span text:style-name="T39">ржание курса</text:span><text:span text:style-name="T40"><text:line-break/></text:span><text:span text:style-name="T41"><text:line-break/></text:span><text:span text:style-name="T42">Данная программа разработана для совместного обучения мальчиков и девочек 5 классов для сельской средней общеобразовательной школы. Основные разделы базовой (государственной) программы 5-х классов сохранены (изучаются не в полном объеме) и включены в разделы рабочей программы. Оба направления<text:s/></text:span><text:span text:style-name="T43">«</text:span><text:span text:style-name="T44">Индустриальные технологии</text:span><text:span text:style-name="T45">»<text:s/></text:span><text:span text:style-name="T46">и<text:s/></text:span><text:span text:style-name="T47">«</text:span><text:span text:style-name="T48">Технологии ведения дома</text:span><text:span text:style-name="T49">»<text:s/></text:span><text:span text:style-name="T50">интегрированы и для мальчиков и для девочек и изучаются не в полном объеме.<text:line-break/></text:span><text:span text:style-name="T51">1.</text:span><text:span text:style-name="T52">Раздел<text:s/></text:span><text:span text:style-name="T53">«</text:span><text:span text:style-name="T54">Творческая и проектная деятельность</text:span><text:span text:style-name="T55">»</text:span></text:p>
      <text:p text:style-name="P14"><text:span text:style-name="T55">2.</text:span><text:span text:style-name="T56">Раздел<text:s/></text:span><text:span text:style-name="T57">«</text:span><text:span text:style-name="T58">Оформление интерьера</text:span><text:span text:style-name="T59">»</text:span></text:p>
      <text:p text:style-name="P15"><text:span text:style-name="T60">3.</text:span><text:span text:style-name="T61">Раздел<text:s/></text:span><text:span text:style-name="T62">«</text:span><text:span text:style-name="T63">Создание изделий из древесины, металлов и пластмасса</text:span><text:span text:style-name="T64">»</text:span></text:p>
      <text:p text:style-name="P16"><text:span text:style-name="T65">4.</text:span><text:span text:style-name="T66">Раздел<text:s/></text:span><text:span text:style-name="T67">«<text:s/></text:span><text:span text:style-name="T68">Создание изделий из текстильных материалов</text:span><text:span text:style-name="T69">»</text:span><text:span text:style-name="T70"><text:line-break/>5</text:span><text:span text:style-name="T71">.</text:span><text:span text:style-name="T72">Раздел<text:s/></text:span><text:span text:style-name="T73">«<text:s/></text:span><text:span text:style-name="T74">Кулинария</text:span><text:span text:style-name="T75">»</text:span></text:p>
      <text:p text:style-name="P18"><text:span text:style-name="T76">Формы контроля: самостоятельная работа,<text:s text:c="2"/>фронтальный опрос; домашний лабораторный<text:s text:c="2"/>практикум.</text:span></text:p>
      <text:p text:style-name="P19"><text:span text:style-name="T77"/></text:p>
      <text:p text:style-name="P20"><text:span text:style-name="T78">Аннотация к рабочей программе по технологии 6 класс</text:span></text:p>
      <text:p text:style-name="P21"><text:span text:style-name="T79">Рабочая программа по предмету<text:s/></text:span><text:span text:style-name="T80">«</text:span><text:span text:style-name="T81">Технология</text:span><text:span text:style-name="T82">»<text:s/></text:span><text:span text:style-name="T83">разработана в соответствии с требованиями к результатам освоения основной образовательной программы основного общего образования, предусмотренным федеральным государственным образовательным стандартом основного общего образования второго поколения<text:line-break/>Преродается по учебнику: <text:line-break/></text:span><text:span text:style-name="T84">1.<text:s/></text:span><text:span text:style-name="T85">Технология: 6 класс : учебник для учащихся общеобразовательных учреждений / Н.В.Синица, П.С.Самородский, В. Д. Симоненко, О.В.Яковенко. – 3-е изд., перераб. - М. : Вентана-Граф, 2015, - 208 с.: ил. ISBN 978-5-360-0541-9</text:span></text:p>
      <text:p text:style-name="P21"><text:span text:style-name="T86"><text:line-break/></text:span><text:span text:style-name="T87">Место предмета<text:s/></text:span><text:span text:style-name="T88">«</text:span><text:span text:style-name="T89">Технология</text:span><text:span text:style-name="T90">»<text:s/></text:span><text:span text:style-name="T91">в базисном учебном плане</text:span><text:span text:style-name="T92"><text:line-break/>Учебный предмет<text:s/></text:span><text:span text:style-name="T93">«</text:span><text:span text:style-name="T94">Технология</text:span><text:span text:style-name="T95">»<text:s/></text:span><text:span text:style-name="T96">является необходимым компонентом общего образования школьников. Его содержание предоставляет обучающимся возможность войти в мир искусственной, созданной людьми среды техники и технологий, называемой техносферой и являющейся главной составляющей окружающей человека действительности.<text:line-break/></text:span><text:span text:style-name="T97">Ценностные ориентиры содержания предмета<text:s/></text:span><text:span text:style-name="T98">«</text:span><text:span text:style-name="T99">Технология</text:span><text:span text:style-name="T100">»</text:span><text:span text:style-name="T101"><text:line-break/></text:span><text:span text:style-name="T102">Программа предусматривает формирование у обучающихся общеучебных умений и навыков, универсальных способов деятельности и ключевых компетенций.<text:line-break/></text:span><text:span text:style-name="T103"><text:line-break/></text:span><text:span text:style-name="T104">В результате обучения учащиеся овладеют:</text:span></text:p>
      <text:list text:style-name="L22">
        <text:list-item>
          <text:p text:style-name="P22"><text:span text:style-name="T104">трудовыми и технологическими знаниями и умениями по преобразованию и использованию материалов, энергии, информации, необходимыми для создания продуктов труда в соответствии с их предполагаемыми функциональными и эстетическими показателями;</text:span></text:p>
        </text:list-item>
        <text:list-item>
          <text:p text:style-name="P22"><text:span text:style-name="T104">умениями ориентироваться в сфере профессий, оценивать свои профессиональные интересы и склонности к изучаемым видам трудовой деятельности, составлять жизненные и профессиональные планы;</text:span></text:p>
        </text:list-item>
        <text:list-item>
          <text:p text:style-name="P22"><text:span text:style-name="T104">навыками применения распространенных ручных инструментов и приспособлений, бытовых электрических приборов; планирование бюджета домашнего хозяйства; культуры труда; уважительного отношения к труду и результатам труда.</text:span></text:p>
        </text:list-item>
        <text:list-item>
          <text:p text:style-name="P23"><text:span text:style-name="T105">Изучение технологии в основной школе обеспечивает достижение личностных, метапредметных и предметных результатов</text:span></text:p>
        </text:list-item>
      </text:list>
      <text:p text:style-name="P24"><text:span text:style-name="T106">Учебный план составляет 70 часов. Из расчета 2 часа в неделю.</text:span></text:p>
      <text:p text:style-name="P24"><text:span text:style-name="T107">Соде</text:span><text:span text:style-name="T108">ржание курса</text:span><text:span text:style-name="T109"><text:line-break/>Данная программа разработана для совместного обучения мальчиков и девочек 6 класса для сельской средней общеобразовательной школы. Основные разделы базовой (государственной) программы 6-х классов сохранены (изучаются не в полном объеме) и включены в разделы рабочей программы. Оба направления<text:s/></text:span><text:span text:style-name="T110">«</text:span><text:span text:style-name="T111">Индустриальные технологии</text:span><text:span text:style-name="T112">»<text:s/></text:span><text:span text:style-name="T113">и<text:s/></text:span><text:span text:style-name="T114">«</text:span><text:span text:style-name="T115">Технологии ведения дома</text:span><text:span text:style-name="T116">»<text:s/></text:span><text:span text:style-name="T117">интегрированы и для мальчиков и для девочек и изучаются не в полном объеме.<text:line-break/></text:span><text:span text:style-name="T118">1.</text:span><text:span text:style-name="T119">Раздел<text:s text:c="2"/></text:span><text:span text:style-name="T120">«<text:s/></text:span><text:span text:style-name="T121">Интерьер жилого дома</text:span><text:span text:style-name="T122">»</text:span></text:p>
      <text:p text:style-name="P25"><text:span text:style-name="T122">2.</text:span><text:span text:style-name="T123">Раздел<text:s/></text:span><text:span text:style-name="T124">«</text:span><text:span text:style-name="T125">Создание изделий из Конструкционных материалов</text:span><text:span text:style-name="T126">»</text:span></text:p>
      <text:p text:style-name="P26"><text:span text:style-name="T127">3.</text:span><text:span text:style-name="T128">Раздел<text:s/></text:span><text:span text:style-name="T129">«<text:s/></text:span><text:span text:style-name="T130">Создание швейных изделий<text:s/></text:span><text:span text:style-name="T131">»</text:span></text:p>
      <text:p text:style-name="P26"><text:span text:style-name="T131">4.</text:span><text:span text:style-name="T132">Раздел<text:s/></text:span><text:span text:style-name="T133">«<text:s/></text:span><text:span text:style-name="T134">Кулинария</text:span><text:span text:style-name="T135">»</text:span></text:p>
      <text:p text:style-name="P27"><text:span text:style-name="T136">Формы контроля: самостоятельная работа,<text:s text:c="2"/>фронтальный опрос; домашний лабораторный<text:s text:c="2"/>практикум.</text:span><text:span text:style-name="T137"/></text:p>
      <text:p text:style-name="P28"><text:span text:style-name="T1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